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670</text:p>
          </table:table-cell>
          <table:table-cell table:number-columns-repeated="4" table:style-name="ce10"/>
          <table:table-cell office:value-type="string" table:style-name="ce12">
            <text:p>19.1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" table:style-name="ce16">
            <text:p>1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7" table:style-name="ce17">
            <text:p>3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6:0101043:1305</text:p>
          </table:table-cell>
          <table:covered-table-cell/>
          <table:table-cell office:value-type="float" office:value="1722113.86" table:style-name="ce20">
            <text:p>1722113,86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6:0101043:1306</text:p>
          </table:table-cell>
          <table:covered-table-cell/>
          <table:table-cell office:value-type="float" office:value="3337640.57" table:style-name="ce20">
            <text:p>3337640,57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28:0101033:36</text:p>
          </table:table-cell>
          <table:covered-table-cell/>
          <table:table-cell office:value-type="float" office:value="3061403.71" table:style-name="ce20">
            <text:p>3061403,71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28:6600040:116</text:p>
          </table:table-cell>
          <table:covered-table-cell/>
          <table:table-cell office:value-type="float" office:value="2566882.0299999998" table:style-name="ce20">
            <text:p>2566882,03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28:6600040:129</text:p>
          </table:table-cell>
          <table:covered-table-cell/>
          <table:table-cell office:value-type="float" office:value="2149796.16" table:style-name="ce20">
            <text:p>2149796,16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28:6600040:131</text:p>
          </table:table-cell>
          <table:covered-table-cell/>
          <table:table-cell office:value-type="float" office:value="2913882.96" table:style-name="ce20">
            <text:p>2913882,96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33:0002011:245</text:p>
          </table:table-cell>
          <table:covered-table-cell/>
          <table:table-cell office:value-type="float" office:value="111233.7" table:style-name="ce20">
            <text:p>111233,7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33:0002012:373</text:p>
          </table:table-cell>
          <table:covered-table-cell/>
          <table:table-cell office:value-type="float" office:value="136899.56" table:style-name="ce20">
            <text:p>136899,56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33:0002603:3699</text:p>
          </table:table-cell>
          <table:covered-table-cell/>
          <table:table-cell office:value-type="float" office:value="88498.76" table:style-name="ce20">
            <text:p>88498,76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33:0003503:4053</text:p>
          </table:table-cell>
          <table:covered-table-cell/>
          <table:table-cell office:value-type="float" office:value="94377" table:style-name="ce20">
            <text:p>94377,0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21">
            <text:p>11</text:p>
          </table:table-cell>
          <table:table-cell office:value-type="string" table:number-columns-spanned="2" table:number-rows-spanned="1" table:style-name="ce2">
            <text:p>36:33:0003503:4054</text:p>
          </table:table-cell>
          <table:covered-table-cell/>
          <table:table-cell office:value-type="float" office:value="90928.320000000007" table:style-name="ce22">
            <text:p>90928,32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7">
            <text:p>01.0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28:0000000:156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28:0101020:7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28:0101020:9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28:0101025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28:0101025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28:0101026:5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28:0101027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28:0101027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28:0101027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28:0101027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28:0101027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28:0101027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28:0101027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28:0101027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28:0101027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28:0101027:4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28:0101027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28:0101027:4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28:0101032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28:0102001:71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28:0102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28:0102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28:0102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28:0102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28:0102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28:0102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28:0102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28:0102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28:0102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28:0102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28:0102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28:0102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28:0102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28:0102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28:0102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28:0102005:20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21">
            <text:p>37</text:p>
          </table:table-cell>
          <table:table-cell office:value-type="string" table:number-columns-spanned="3" table:number-rows-spanned="1" table:style-name="ce2">
            <text:p>36:28:6600040:13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7">
            <text:p>01.0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8EA0E673DA2858C5CBAAFC764ACB8F70F7A9F5987B75424D72811A605E91CDD32CF02452183E11E4000DE4A82B164FAB6DC1C3071F13A4024A02866EC9F223E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9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Комова Галина Вячеславовна</meta:initial-creator>
    <dc:creator>Пользователь</dc:creator>
    <meta:creation-date>2023-12-19T11:16:51Z</meta:creation-date>
    <dc:date>2023-12-19T11:17:10Z</dc:date>
  </office:meta>
</office:document-meta>
</file>